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1cm" fo:margin-left="-0.191cm" fo:margin-top="0cm" fo:margin-bottom="0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7.497cm"/>
    </style:style>
    <style:style style:name="Таблица1.C" style:family="table-column">
      <style:table-column-properties style:column-width="4.593cm"/>
    </style:style>
    <style:style style:name="Таблица1.D" style:family="table-column">
      <style:table-column-properties style:column-width="4.6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15cm" fo:margin-left="0cm" fo:margin-top="0cm" fo:margin-bottom="0cm" table:align="left" style:writing-mode="lr-tb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8.426cm"/>
    </style:style>
    <style:style style:name="Таблица2.1" style:family="table-row">
      <style:table-row-properties style:row-height="0.526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row-height="0.998cm" style:keep-together="true" fo:keep-together="auto"/>
    </style:style>
    <style:style style:name="Таблица2.3" style:family="table-row">
      <style:table-row-properties style:row-height="1.125cm" style:keep-together="true" fo:keep-together="auto"/>
    </style:style>
    <style:style style:name="Таблица2.4" style:family="table-row">
      <style:table-row-properties style:row-height="0.499cm" style:keep-together="true" fo:keep-together="auto"/>
    </style:style>
    <style:style style:name="Таблица2.5" style:family="table-row">
      <style:table-row-properties style:row-height="0.542cm" style:keep-together="true" fo:keep-together="auto"/>
    </style:style>
    <style:style style:name="Таблица6" style:family="table">
      <style:table-properties style:width="16.247cm" fo:margin-left="0cm" fo:margin-top="0cm" fo:margin-bottom="0cm" table:align="left" style:writing-mode="lr-tb"/>
    </style:style>
    <style:style style:name="Таблица6.A" style:family="table-column">
      <style:table-column-properties style:column-width="2.648cm"/>
    </style:style>
    <style:style style:name="Таблица6.B" style:family="table-column">
      <style:table-column-properties style:column-width="2.547cm"/>
    </style:style>
    <style:style style:name="Таблица6.C" style:family="table-column">
      <style:table-column-properties style:column-width="2.752cm"/>
    </style:style>
    <style:style style:name="Таблица6.D" style:family="table-column">
      <style:table-column-properties style:column-width="2.741cm"/>
    </style:style>
    <style:style style:name="Таблица6.E" style:family="table-column">
      <style:table-column-properties style:column-width="2.759cm"/>
    </style:style>
    <style:style style:name="Таблица6.F" style:family="table-column">
      <style:table-column-properties style:column-width="2.801cm"/>
    </style:style>
    <style:style style:name="Таблица6.1" style:family="table-row">
      <style:table-row-properties style:row-height="1.219cm" style:keep-together="true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6.2" style:family="table-row">
      <style:table-row-properties style:row-height="0.923cm" style:keep-together="true" fo:keep-together="auto"/>
    </style:style>
    <style:style style:name="Таблица6.5" style:family="table-row">
      <style:table-row-properties style:row-height="2.237cm" style:keep-together="true" fo:keep-together="auto"/>
    </style:style>
    <style:style style:name="Таблица6.6" style:family="table-row">
      <style:table-row-properties style:row-height="0.94cm" style:keep-together="true" fo:keep-together="auto"/>
    </style:style>
    <style:style style:name="Таблица6.8" style:family="table-row">
      <style:table-row-properties style:row-height="0.914cm" style:keep-together="true" fo:keep-together="auto"/>
    </style:style>
    <style:style style:name="Таблица6.9" style:family="table-row">
      <style:table-row-properties style:row-height="0.931cm" style:keep-together="true" fo:keep-together="auto"/>
    </style:style>
    <style:style style:name="Таблица6.12" style:family="table-row">
      <style:table-row-properties style:row-height="1.9cm" style:keep-together="true" fo:keep-together="auto"/>
    </style:style>
    <style:style style:name="Таблица6.13" style:family="table-row">
      <style:table-row-properties style:row-height="1.861cm" style:keep-together="true" fo:keep-together="auto"/>
    </style:style>
    <style:style style:name="Таблица3" style:family="table">
      <style:table-properties style:width="5.554cm" fo:margin-left="0.071cm" fo:margin-top="0cm" fo:margin-bottom="0cm" table:align="left" style:writing-mode="lr-tb"/>
    </style:style>
    <style:style style:name="Таблица3.A" style:family="table-column">
      <style:table-column-properties style:column-width="2.759cm"/>
    </style:style>
    <style:style style:name="Таблица3.B" style:family="table-column">
      <style:table-column-properties style:column-width="2.796cm"/>
    </style:style>
    <style:style style:name="Таблица3.1" style:family="table-row">
      <style:table-row-properties style:row-height="0.914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5.554cm" fo:margin-left="0.071cm" fo:margin-top="0cm" fo:margin-bottom="0cm" table:align="left" style:writing-mode="lr-tb"/>
    </style:style>
    <style:style style:name="Таблица4.A" style:family="table-column">
      <style:table-column-properties style:column-width="2.759cm"/>
    </style:style>
    <style:style style:name="Таблица4.B" style:family="table-column">
      <style:table-column-properties style:column-width="2.796cm"/>
    </style:style>
    <style:style style:name="Таблица4.1" style:family="table-row">
      <style:table-row-properties style:row-height="0.914cm" style:keep-together="true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5.554cm" fo:margin-left="0.071cm" fo:margin-top="0cm" fo:margin-bottom="0cm" table:align="left" style:writing-mode="lr-tb"/>
    </style:style>
    <style:style style:name="Таблица5.A" style:family="table-column">
      <style:table-column-properties style:column-width="2.759cm"/>
    </style:style>
    <style:style style:name="Таблица5.B" style:family="table-column">
      <style:table-column-properties style:column-width="2.796cm"/>
    </style:style>
    <style:style style:name="Таблица5.1" style:family="table-row">
      <style:table-row-properties style:row-height="0.914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pt" style:font-size-asian="1pt" style:font-name-complex="Times New Roman1" style:font-size-complex="1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en" fo:country="US" style:font-name-complex="Times New Roman1"/>
    </style:style>
    <style:style style:name="P7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.337cm" fo:margin-right="0cm" fo:margin-top="0cm" fo:margin-bottom="0cm" fo:line-height="100%" fo:text-indent="0cm" style:auto-text-indent="false" fo:background-color="#ffffff">
        <style:tab-stops>
          <style:tab-stop style:position="12.776cm" style:leader-style="solid" style:leader-text="_"/>
        </style:tab-stops>
        <style:background-image/>
      </style:paragraph-properties>
    </style:style>
    <style:style style:name="P9" style:family="paragraph" style:parent-style-name="Standard">
      <style:paragraph-properties fo:margin-left="3.759cm" fo:margin-right="0cm" fo:margin-top="0.483cm" fo:margin-bottom="0cm" fo:line-height="100%" fo:text-indent="0cm" style:auto-text-indent="false" fo:background-color="#ffffff">
        <style:tab-stops>
          <style:tab-stop style:position="12.776cm" style:leader-style="solid" style:leader-text="_"/>
        </style:tab-stops>
        <style:background-image/>
      </style:paragraph-properties>
    </style:style>
    <style:style style:name="P10" style:family="paragraph" style:parent-style-name="Standard">
      <style:paragraph-properties fo:margin-left="0.82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09cm" fo:margin-right="0.347cm" fo:margin-top="0cm" fo:margin-bottom="0cm" fo:line-height="100%" fo:text-indent="0.018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76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1.9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language="en" fo:country="US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5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List_20_Paragraph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List_20_Paragraph">
      <style:paragraph-properties fo:line-height="100%" fo:text-align="justify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en" fo:country="US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fo:letter-spacing="-0.023cm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en" fo:country="US" style:font-name-complex="Times New Roman1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complex="Times New Roman1"/>
    </style:style>
    <style:style style:name="P37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-0.025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.08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margin-left="0.05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margin-left="0.762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left="0.702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margin-left="0.813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margin-left="0.076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List_20_Paragraph" style:list-style-name="WWNum7">
      <style:paragraph-properties fo:text-align="justify" style:justify-single-word="false"/>
    </style:style>
    <style:style style:name="P48" style:family="paragraph" style:parent-style-name="List_20_Paragraph" style:list-style-name="WWNum7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List_20_Paragraph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50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1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2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3" style:family="paragraph" style:parent-style-name="List_20_Paragraph" style:list-style-name="WWNum3">
      <style:text-properties style:font-name="Times New Roman" fo:font-size="13pt" style:font-size-asian="13pt" style:font-name-complex="Times New Roman1" style:font-size-complex="13pt"/>
    </style:style>
    <style:style style:name="P54" style:family="paragraph" style:parent-style-name="List_20_Paragraph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5" style:family="paragraph" style:parent-style-name="List_20_Paragraph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6" style:family="paragraph" style:parent-style-name="List_20_Paragraph" style:list-style-name="WWNum2">
      <style:paragraph-properties fo:line-height="100%" fo:text-align="justify" style:justify-single-word="false"/>
    </style:style>
    <style:style style:name="P57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58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59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60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-0.116cm" style:auto-text-indent="false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64" style:family="paragraph" style:parent-style-name="List_20_Paragraph" style:list-style-name="WWNum2">
      <style:paragraph-properties fo:margin-left="0.751cm" fo:margin-right="0cm" fo:line-height="100%" fo:text-align="justify" style:justify-single-word="false" fo:text-indent="-0.116cm" style:auto-text-indent="false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65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letter-spacing="-0.019cm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style:font-name="Times New Roman" fo:font-size="13pt" fo:letter-spacing="-0.021cm" style:font-name-asian="Times New Roman1" style:font-size-asian="13pt" style:font-name-complex="Times New Roman1" style:font-size-complex="13pt"/>
    </style:style>
    <style:style style:name="T9" style:family="text">
      <style:text-properties style:font-name="Times New Roman" fo:font-size="13pt" fo:letter-spacing="-0.021cm" fo:language="en" fo:country="US" style:font-name-asian="Times New Roman1" style:font-size-asian="13pt" style:font-name-complex="Times New Roman1" style:font-size-complex="13pt"/>
    </style:style>
    <style:style style:name="T10" style:family="text">
      <style:text-properties style:font-name="Times New Roman" fo:font-size="13pt" fo:letter-spacing="-0.018cm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12" style:family="text">
      <style:text-properties style:font-name="Times New Roman" fo:font-size="13pt" fo:language="en" fo:country="US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8" style:family="text">
      <style:text-properties style:font-name="Times New Roman" fo:language="en" fo:country="US" style:font-name-complex="Times New Roman1"/>
    </style:style>
    <style:style style:name="T19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0" style:family="text">
      <style:text-properties style:font-name="Times New Roman" fo:font-size="9pt" style:font-size-asian="9pt" style:font-name-complex="Times New Roman1" style:font-size-complex="9pt"/>
    </style:style>
    <style:style style:name="T21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аспорт <text:s/>учебного кабинета № 20 </text:p>
      <text:p text:style-name="Standard"><text:span text:style-name="T4">Ф.И.О. заведующего кабинетом </text:span><text:span text:style-name="T5">Никулина Наталья Владимировна</text:span></text:p>
      <text:p text:style-name="P1"><text:span text:style-name="T13">Предмет </text:span><text:span text:style-name="T3">русский язык, литература</text:span></text:p>
      <text:list xml:id="list8482607524877244727" text:style-name="WWNum7">
        <text:list-item>
          <text:p text:style-name="P47"><text:span text:style-name="T2">Площадь учебного кабинета – 54 м</text:span><text:span text:style-name="T21">2</text:span></text:p>
        </text:list-item>
        <text:list-item>
          <text:p text:style-name="P48">Число посадочных мест - 24</text:p>
        </text:list-item>
        <text:list-item>
          <text:p text:style-name="P48">Освещение – лампы накаливания</text:p>
        </text:list-item>
      </text:list>
      <text:p text:style-name="P19">Инвентарная ведомость на имеющееся оборудование учебного кабинета № 20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Наименование оборудования</text:p>
          </table:table-cell>
          <table:table-cell table:style-name="Таблица1.A1" office:value-type="string">
            <text:p text:style-name="P22">Кол-во</text:p>
          </table:table-cell>
          <table:table-cell table:style-name="Таблица1.A1" office:value-type="string">
            <text:p text:style-name="P22">Инвентарный № (если имеется)</text:p>
          </table:table-cell>
        </table:table-row>
        <table:table-row table:style-name="Таблица1.1">
          <table:table-cell table:style-name="Таблица1.A1" office:value-type="string">
            <text:list xml:id="list9050587423277568328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Парта ученическая</text:p>
            <text:p text:style-name="P2"/>
          </table:table-cell>
          <table:table-cell table:style-name="Таблица1.A1" office:value-type="string">
            <text:p text:style-name="P25">№ 5 – 4 шт.</text:p>
            <text:p text:style-name="P25">№ 6 – 8 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7548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Стул ученический</text:p>
          </table:table-cell>
          <table:table-cell table:style-name="Таблица1.A1" office:value-type="string">
            <text:p text:style-name="P25">№ 5 – 8 шт.</text:p>
            <text:p text:style-name="P25">№ 6 – 16 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8520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Стол письменный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4795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Стул учительский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8686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Доска школьная (металлопласт)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0990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Доска металлическая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0451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Светильники электрические </text:p>
          </table:table-cell>
          <table:table-cell table:style-name="Таблица1.A1" office:value-type="string">
            <text:p text:style-name="P25">1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1212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Софиты над школьной доской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1606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Шкаф для хранения методических материалов («стенка»)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34020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Шкаф встроенный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38552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Подставка для цветов («берёзка»)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4503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Тумба для цветов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64886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Цветы в кашпо и цветочных горшках</text:p>
          </table:table-cell>
          <table:table-cell table:style-name="Таблица1.A1" office:value-type="string">
            <text:p text:style-name="P25">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0756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Часы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4815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Раковина со смесителем для холодной воды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5869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Зеркало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4274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Ведро для мусора с педалью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3560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Шторы тюлевые</text:p>
          </table:table-cell>
          <table:table-cell table:style-name="Таблица1.A1" office:value-type="string">
            <text:p text:style-name="P25">2 (10 м)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8213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Карниз потолочный</text:p>
          </table:table-cell>
          <table:table-cell table:style-name="Таблица1.A1" office:value-type="string">
            <text:p text:style-name="P25">1 (10 м)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4433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Крепления для карниза</text:p>
          </table:table-cell>
          <table:table-cell table:style-name="Таблица1.A1" office:value-type="string">
            <text:p text:style-name="P25">30 ш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64029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Системный блок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36053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мышь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8920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клавиатура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2541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колонки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1058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Монитор 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61587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«Бесперебойник»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6547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Электронные учебники</text:p>
          </table:table-cell>
          <table:table-cell table:style-name="Таблица1.A1" office:value-type="string">
            <text:p text:style-name="P25">5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37901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Таблицы глянцевые по темам</text:p>
          </table:table-cell>
          <table:table-cell table:style-name="Таблица1.A1" office:value-type="string">
            <text:p text:style-name="P25">28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1147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Таблицы 5 класс</text:p>
          </table:table-cell>
          <table:table-cell table:style-name="Таблица1.A1" office:value-type="string">
            <text:p text:style-name="P25">1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5279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Таблицы 6 класс</text:p>
          </table:table-cell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7065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Таблицы 7 класс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44774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Таблицы 8 класс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37253054" text:continue-numbering="true" text:style-name="WWNum1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2">Комплект портретов писателей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37"><text:soft-page-break/>Инвентаризационная карточка компьютера</text:p>
      <text:p text:style-name="P7"><text:span text:style-name="T6">Дата инвентаризации <text:s text:c="2"/>«11</text:span><text:span text:style-name="T7">» августа 2020 г.</text:span></text:p>
      <text:p text:style-name="P8"><text:span text:style-name="T6">Инвентаризацию провёл (имя) </text:span><text:span text:style-name="T7">Никулина Н.В.</text:span></text:p>
      <text:p text:style-name="P9"><text:span text:style-name="T8">Имя компьютера <text:s text:c="2"/></text:span><text:span text:style-name="T9">USER</text:span><text:span text:style-name="T8"> - ПК</text:span></text:p>
      <text:p text:style-name="P10"><text:span text:style-name="T6">Расположение и принадлежность </text:span><text:span text:style-name="T10">компьютера: <text:s/></text:span><text:span text:style-name="T6">кабинет русского языка и литературы № 20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Характеристика компьютера</text:p>
          </table:table-cell>
          <table:table-cell table:style-name="Таблица2.A1" office:value-type="string">
            <text:p text:style-name="P29">Значение</text:p>
          </table:table-cell>
        </table:table-row>
        <table:table-row table:style-name="Таблица2.2">
          <table:table-cell table:style-name="Таблица2.A1" office:value-type="string">
            <text:p text:style-name="P11"><text:span text:style-name="T15">Форм-фактор (стационарный, переносной,<text:line-break/></text:span><text:span text:style-name="T14">вид корпуса)</text:span></text:p>
          </table:table-cell>
          <table:table-cell table:style-name="Таблица2.A1" office:value-type="string">
            <text:p text:style-name="P30">стационарный</text:p>
          </table:table-cell>
        </table:table-row>
        <table:table-row table:style-name="Таблица2.3">
          <table:table-cell table:style-name="Таблица2.A1" office:value-type="string">
            <text:p text:style-name="P39">Производитель и модель</text:p>
          </table:table-cell>
          <table:table-cell table:style-name="Таблица2.A1" office:value-type="string">
            <text:p text:style-name="P31">Intel (R) Pentium (R) CPU G2030</text:p>
            <text:p text:style-name="P31">Veriton X2611G</text:p>
          </table:table-cell>
        </table:table-row>
        <table:table-row table:style-name="Таблица2.4">
          <table:table-cell table:style-name="Таблица2.A1" office:value-type="string">
            <text:p text:style-name="P39">Процессор</text:p>
          </table:table-cell>
          <table:table-cell table:style-name="Таблица2.A1" office:value-type="string">
            <text:p text:style-name="P4"><text:span text:style-name="T17">3,0 GHz</text:span><text:span text:style-name="T16">;</text:span><text:span text:style-name="T17"> </text:span><text:span text:style-name="T16">ОЗУ</text:span><text:span text:style-name="T17"> 4</text:span><text:span text:style-name="T16"> ГБ </text:span></text:p>
          </table:table-cell>
        </table:table-row>
        <table:table-row table:style-name="Таблица2.5">
          <table:table-cell table:style-name="Таблица2.A1" office:value-type="string">
            <text:p text:style-name="P32">Жёсткий диск (диски)</text:p>
          </table:table-cell>
          <table:table-cell table:style-name="Таблица2.A1" office:value-type="string">
            <text:p text:style-name="P4"><text:span text:style-name="T17">SISTEM (C:) 187 </text:span><text:span text:style-name="T16">ГБ</text:span><text:span text:style-name="T17">, DATA(D:) 261</text:span><text:span text:style-name="T16">ГБ</text:span></text:p>
          </table:table-cell>
        </table:table-row>
      </table:table>
      <text:p text:style-name="P34">Программное обеспечение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0">Производитель</text:p>
          </table:table-cell>
          <table:table-cell table:style-name="Таблица6.A1" office:value-type="string">
            <text:p text:style-name="P41">Наименование</text:p>
          </table:table-cell>
          <table:table-cell table:style-name="Таблица6.A1" office:value-type="string">
            <text:p text:style-name="P42">Пакет</text:p>
          </table:table-cell>
          <table:table-cell table:style-name="Таблица6.A1" office:value-type="string">
            <text:p text:style-name="P43">Версия</text:p>
          </table:table-cell>
          <table:table-cell table:style-name="Таблица6.A1" office:value-type="string">
            <text:p text:style-name="P44">Язык</text:p>
          </table:table-cell>
          <table:table-cell table:style-name="Таблица6.A1" office:value-type="string">
            <text:p text:style-name="P45">Часть СБППО?</text:p>
            <text:p text:style-name="P12"><text:span text:style-name="T20">(</text:span><text:span text:style-name="T19">да/нет)</text:span></text:p>
          </table:table-cell>
        </table:table-row>
        <table:table-row table:style-name="Таблица6.2">
          <table:table-cell table:style-name="Таблица6.A1" office:value-type="string">
            <text:p text:style-name="P31">Microsoft</text:p>
          </table:table-cell>
          <table:table-cell table:style-name="Таблица6.A1" office:value-type="string">
            <text:p text:style-name="P6">Microsoft Office </text:p>
          </table:table-cell>
          <table:table-cell table:style-name="Таблица6.A1" office:value-type="string">
            <text:p text:style-name="P4"><text:span text:style-name="T18">Professional Service Pack </text:span><text:span text:style-name="T1">1</text:span></text:p>
          </table:table-cell>
          <table:table-cell table:style-name="Таблица6.A1" office:value-type="string">
            <text:p text:style-name="P4"><text:span text:style-name="T18">200</text:span><text:span text:style-name="T1">9</text:span></text:p>
          </table:table-cell>
          <table:table-cell table:style-name="Таблица6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33">русский</text:p>
                </table:table-cell>
                <table:table-cell table:style-name="Таблица3.A1" office:value-type="string">
                  <text:p text:style-name="P33">нет</text:p>
                </table:table-cell>
              </table:table-row>
            </table:table>
            <text:p text:style-name="P5"/>
          </table:table-cell>
          <table:table-cell table:style-name="Таблица6.A1" office:value-type="string">
            <text:p text:style-name="P33">нет</text:p>
          </table:table-cell>
        </table:table-row>
        <table:table-row table:style-name="Таблица6.2">
          <table:table-cell table:style-name="Таблица6.A1" office:value-type="string">
            <text:p text:style-name="P31">Microsoft</text:p>
          </table:table-cell>
          <table:table-cell table:style-name="Таблица6.A1" office:value-type="string">
            <text:p text:style-name="P6">Microsoft Silverlight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33">русский</text:p>
                </table:table-cell>
                <table:table-cell table:style-name="Таблица4.A1" office:value-type="string">
                  <text:p text:style-name="P33">нет</text:p>
                </table:table-cell>
              </table:table-row>
            </table:table>
            <text:p text:style-name="P5"/>
          </table:table-cell>
          <table:table-cell table:style-name="Таблица6.A1" office:value-type="string">
            <text:p text:style-name="P33">нет</text:p>
          </table:table-cell>
        </table:table-row>
        <table:table-row table:style-name="Таблица6.2">
          <table:table-cell table:style-name="Таблица6.A1" office:value-type="string">
            <text:p text:style-name="P31">linux</text:p>
          </table:table-cell>
          <table:table-cell table:style-name="Таблица6.A1" office:value-type="string">
            <text:p text:style-name="P6">OpenOffice 4.0.1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33">русский</text:p>
                </table:table-cell>
                <table:table-cell table:style-name="Таблица5.A1" office:value-type="string">
                  <text:p text:style-name="P33">нет</text:p>
                </table:table-cell>
              </table:table-row>
            </table:table>
            <text:p text:style-name="P5"/>
          </table:table-cell>
          <table:table-cell table:style-name="Таблица6.A1" office:value-type="string">
            <text:p text:style-name="P33">да</text:p>
          </table:table-cell>
        </table:table-row>
        <table:table-row table:style-name="Таблица6.5">
          <table:table-cell table:style-name="Таблица6.A1" office:value-type="string">
            <text:p text:style-name="P5">Kaspersky Lab <text:s text:c="2"/></text:p>
          </table:table-cell>
          <table:table-cell table:style-name="Таблица6.A1" office:value-type="string">
            <text:p text:style-name="P6">Kaspersky Anti-Virus </text:p>
          </table:table-cell>
          <table:table-cell table:style-name="Таблица6.A1" office:value-type="string">
            <text:p text:style-name="P6">for Windows Endpoint security 8</text:p>
          </table:table-cell>
          <table:table-cell table:style-name="Таблица6.A1" office:value-type="string">
            <text:p text:style-name="P6">Kaspersky Lab\Kaspersky Endpoint Security 8 for Windows\avp.exe"</text:p>
          </table:table-cell>
          <table:table-cell table:style-name="Таблица6.A1" office:value-type="string">
            <text:p text:style-name="P5">Английский (США)</text:p>
          </table:table-cell>
          <table:table-cell table:style-name="Таблица6.A1" office:value-type="string">
            <text:p text:style-name="P5">нет</text:p>
          </table:table-cell>
        </table:table-row>
        <table:table-row table:style-name="Таблица6.6">
          <table:table-cell table:style-name="Таблица6.A1" office:value-type="string">
            <text:p text:style-name="P26">Serif Applications</text:p>
          </table:table-cell>
          <table:table-cell table:style-name="Таблица6.A1" office:value-type="string">
            <text:p text:style-name="P6">Serif WebPlus X5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2">
          <table:table-cell table:style-name="Таблица6.A1" office:value-type="string">
            <text:p text:style-name="P26">Serif Applications</text:p>
          </table:table-cell>
          <table:table-cell table:style-name="Таблица6.A1" office:value-type="string">
            <text:p text:style-name="P6">Serif PhotoPlus Organizer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8">
          <table:table-cell table:style-name="Таблица6.A1" office:value-type="string">
            <text:p text:style-name="P26">Serif Applications</text:p>
          </table:table-cell>
          <table:table-cell table:style-name="Таблица6.A1" office:value-type="string">
            <text:p text:style-name="P6">Serif MoviePlus X6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9">
          <table:table-cell table:style-name="Таблица6.A1" office:value-type="string">
            <text:p text:style-name="P26">Serif Applications</text:p>
          </table:table-cell>
          <table:table-cell table:style-name="Таблица6.A1" office:value-type="string">
            <text:p text:style-name="P6">Serif PhotoPlus X5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2">
          <table:table-cell table:style-name="Таблица6.A1" office:value-type="string">
            <text:p text:style-name="P26">Serif Applications</text:p>
          </table:table-cell>
          <table:table-cell table:style-name="Таблица6.A1" office:value-type="string">
            <text:p text:style-name="P6">Adobe Reader X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>10.1.0</text:p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2">
          <table:table-cell table:style-name="Таблица6.A1" office:value-type="string">
            <text:p text:style-name="P6">Windows</text:p>
          </table:table-cell>
          <table:table-cell table:style-name="Таблица6.A1" office:value-type="string">
            <text:p text:style-name="P6">DVD-студия Windows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12">
          <table:table-cell table:style-name="Таблица6.A1" office:value-type="string">
            <text:p text:style-name="P4"><text:span text:style-name="T18">I Can Animate </text:span><text:span text:style-name="T1">2</text:span></text:p>
          </table:table-cell>
          <table:table-cell table:style-name="Таблица6.A1" office:value-type="string">
            <text:p text:style-name="P6">Kudlian Soft I Can Animate 2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>английский</text:p>
          </table:table-cell>
          <table:table-cell table:style-name="Таблица6.A1" office:value-type="string">
            <text:p text:style-name="P5">да</text:p>
          </table:table-cell>
        </table:table-row>
        <table:table-row table:style-name="Таблица6.13">
          <table:table-cell table:style-name="Таблица6.A1" office:value-type="string">
            <text:p text:style-name="P5">Internet Explorer (64-разрядный)</text:p>
          </table:table-cell>
          <table:table-cell table:style-name="Таблица6.A1" office:value-type="string">
            <text:p text:style-name="P6">Internet Explorer (64-разрядный)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русский</text:p>
          </table:table-cell>
          <table:table-cell table:style-name="Таблица6.A1" office:value-type="string">
            <text:p text:style-name="P5">да</text:p>
          </table:table-cell>
        </table:table-row>
      </table:table>
      <text:p text:style-name="P5"><text:bookmark text:name="_GoBack"/></text:p>
      <text:p text:style-name="P28">Каталог художественной литературы кабинета № 20</text:p>
      <text:p text:style-name="P14"><text:span text:style-name="T5">Русская классика </text:span><text:span text:style-name="T12">XIX</text:span><text:span text:style-name="T5"> век:</text:span></text:p>
      <text:list xml:id="list4728296548989809290" text:style-name="WWNum2">
        <text:list-item>
          <text:p text:style-name="P50">Ф.М. Достоевский «Преступление и наказание», М., «Художественная литература», 1983 г.</text:p>
        </text:list-item>
        <text:list-item>
          <text:p text:style-name="P50">И.А. Гончаров, «Обрыв», М., «Художественная литература», 1984 г.</text:p>
        </text:list-item>
      </text:list>
      <text:p text:style-name="P49">Вторая полка</text:p>
      <text:list xml:id="list37241336" text:continue-numbering="true" text:style-name="WWNum2">
        <text:list-item>
          <text:p text:style-name="P50">Н.В. Гоголь «Шинель», М., «Детская литература» 1980 г.</text:p>
        </text:list-item>
        <text:list-item>
          <text:p text:style-name="P50"><text:soft-page-break/>Н.А. Добролюбов «Избранные статьи», М., «Детская литература» 1977 г.</text:p>
        </text:list-item>
        <text:list-item>
          <text:p text:style-name="P50">И.А. Гончаров «Фрегат Паллада», том 1 – 2, М., «Советская Россия» 1976 г.</text:p>
        </text:list-item>
        <text:list-item>
          <text:p text:style-name="P50">А.С. Пушкин «Сочинения в трёх томах», том 1, М., «Художественная Литература» 1985 г.</text:p>
        </text:list-item>
        <text:list-item>
          <text:p text:style-name="P50">А.С. Пушкин «Сочинения в трёх томах», том 2, М., «Художественная Литература» 1986 г.</text:p>
        </text:list-item>
        <text:list-item>
          <text:p text:style-name="P50">А.С. Пушкин «Сочинения в трёх томах», том 3, М., «Художественная Литература» 1987 г.</text:p>
        </text:list-item>
        <text:list-item>
          <text:p text:style-name="P50">А.С. Пушкин «Стихи», М., «Детская литература» 1983 г.</text:p>
        </text:list-item>
        <text:list-item>
          <text:p text:style-name="P50">А.С. Пушкин «Евгений Онегин», М., «Художественная Литература» 1981 г.</text:p>
        </text:list-item>
        <text:list-item>
          <text:p text:style-name="P50">А.С.Пушкин. Стихотворения., М., «Художественная литература», 1979 г.</text:p>
        </text:list-item>
        <text:list-item>
          <text:p text:style-name="P50">М.Ю. Лермонтов «Сочинения», том 1, М., «Правда» 1988 г.</text:p>
        </text:list-item>
        <text:list-item>
          <text:p text:style-name="P50">М.Ю. Лермонтов «Сочинения», том 2, М., «Правда» 1990 г.</text:p>
        </text:list-item>
        <text:list-item>
          <text:p text:style-name="P50">М.Ю. Лермонтов «Избранные произведения», том 2, М., «Художественная Литература» 1973 г.</text:p>
        </text:list-item>
        <text:list-item>
          <text:p text:style-name="P50">М. Лермонтов «Стихотворения. Поэмы. Герой нашего времени», М., «АСТ» 1998 г.</text:p>
        </text:list-item>
        <text:list-item>
          <text:p text:style-name="P50">А.С. Грибоедов «Горе от ума», Л., «Детская Литература» 1972 г.</text:p>
        </text:list-item>
        <text:list-item>
          <text:p text:style-name="P50">Н.А. Некрасов «Стихотворения и поэмы», М., «Советская Россия» 1984 г.</text:p>
        </text:list-item>
        <text:list-item>
          <text:p text:style-name="P50">А.С. Грибоедов. Сочинения в стихах., М., «Сирин», 1997 г.</text:p>
        </text:list-item>
        <text:list-item>
          <text:p text:style-name="P50">Н.В.Гоголь. Повести. М., ГОСЛИТИЗДАТ, 1959 г.</text:p>
        </text:list-item>
        <text:list-item>
          <text:p text:style-name="P50">Н.В. Гоголь «Вечера на хуторе близ Диканьки. Миргород», М., «Художественная Литература» 1984 г.</text:p>
        </text:list-item>
        <text:list-item>
          <text:p text:style-name="P50">И.С. Тургенев «Избранное», М., «Правда» 1983 г.</text:p>
        </text:list-item>
        <text:list-item>
          <text:p text:style-name="P50">Л.Н. Толстой «Анна Каренина», Части 1 – 4, Л., «Художественная Литература» 1987 г.</text:p>
        </text:list-item>
        <text:list-item>
          <text:p text:style-name="P50">Л.Н. Толстой «Анна Каренина», Части 5 – 8, Л., «Художественная Литература» 1987 г.</text:p>
        </text:list-item>
        <text:list-item>
          <text:p text:style-name="P50">В.Н. Морохин «Прозаические жанры русского фольклора», М., «Высшая школа» 19983 г.</text:p>
        </text:list-item>
        <text:list-item>
          <text:p text:style-name="P50">А.С. Грибоедов «Горе от ума», Л., «Детская Литература» 1972 г.</text:p>
        </text:list-item>
        <text:list-item>
          <text:p text:style-name="P50">М.Е. Салтыков-Щедрин «Господа Головлёвы», Л., «Детская литература» 1983 г.</text:p>
        </text:list-item>
        <text:list-item>
          <text:p text:style-name="P50">Н.А. Некрасов «Стихотворения и поэмы», М., «Советская Россия» 1984 г.</text:p>
        </text:list-item>
        <text:list-item>
          <text:p text:style-name="P50">А. Островский «Драматургия», М., «АСТ» 1998 г.</text:p>
        </text:list-item>
        <text:list-item>
          <text:p text:style-name="P50">В.Г. Белинский «Избранные статьи», М., «Детская литература» 1973 г.</text:p>
        </text:list-item>
        <text:list-item>
          <text:p text:style-name="P50">В. Белинский, Н. Чернышевский, Н. Добролюбов, Д. Писарев «Литературная критика», М., «АСТ», 1998 г.</text:p>
        </text:list-item>
      </text:list>
      <text:p text:style-name="P16"><text:soft-page-break/></text:p>
      <text:p text:style-name="P16">Зарубежные писатели:</text:p>
      <text:list xml:id="list37234334" text:continue-numbering="true" text:style-name="WWNum2">
        <text:list-item>
          <text:p text:style-name="P50">Р. Киплинг «Книга джунглей. Стихотворения и баллады», М., «АСТ» 1998 г.</text:p>
        </text:list-item>
        <text:list-item>
          <text:p text:style-name="P50">Э. Хемингуэй «Рассказы. И восходит солнце. Старик и море», М., «АСТ» 1998 г.</text:p>
        </text:list-item>
        <text:list-item>
          <text:p text:style-name="P50">У. Шекспир «Пьесы. Сонеты», М., «АСТ» 1997 г.</text:p>
        </text:list-item>
        <text:list-item>
          <text:p text:style-name="P50">Мольер «Пьесы», М., «АСТ» 1997 г.</text:p>
        </text:list-item>
        <text:list-item>
          <text:p text:style-name="P50">Теодор Драйзер «Американская трагедия», М., «Художественная литература» 1986 г.</text:p>
        </text:list-item>
        <text:list-item>
          <text:p text:style-name="P50">Александра Риплей «Скарлет», М., МП «Алькор», 1992 г.</text:p>
        </text:list-item>
      </text:list>
      <text:p text:style-name="P17"><text:span text:style-name="T4">Литература начала </text:span><text:span text:style-name="T11">XX</text:span><text:span text:style-name="T4"> века:</text:span></text:p>
      <text:list xml:id="list37242894" text:continue-numbering="true" text:style-name="WWNum2">
        <text:list-item>
          <text:p text:style-name="P50">А.П. Чехов «Дуэль», Б., «Алтайское Книжное Издательство» 1984 г.</text:p>
        </text:list-item>
        <text:list-item>
          <text:p text:style-name="P50">Трэффи «Ностальгия. Рассказы. Воспоминания», Л., «Художественная Литература» 1989 г.</text:p>
        </text:list-item>
        <text:list-item>
          <text:p text:style-name="P50">«Авторская песня», М., «АСТ» 1998 г.</text:p>
        </text:list-item>
        <text:list-item>
          <text:p text:style-name="P50">Н. Гумилев. В. Ходасевич, Г. Иванов «Стихи. Проза», М., «АСТ» 1998 г.</text:p>
        </text:list-item>
        <text:list-item>
          <text:p text:style-name="P50">В. Брюсов «Час воспоминаний», М., «Яуза», 1996 г.</text:p>
        </text:list-item>
        <text:list-item>
          <text:p text:style-name="P50">М. Зощенко «Рассказы. Голубая книга», М., «АСТ» 1998 г.</text:p>
        </text:list-item>
        <text:list-item>
          <text:p text:style-name="P50">О. Мандельштам «Стихотворения. Проза. Статьи», М., «АСТ» 1998 г.</text:p>
        </text:list-item>
        <text:list-item>
          <text:p text:style-name="P50">И. Бабель «Избранное», М., «АСТ» 1998 г.</text:p>
        </text:list-item>
        <text:list-item>
          <text:p text:style-name="P50">И.Бунин «Поэтическая Россия», М., «Советская Россия», 1981 г.</text:p>
        </text:list-item>
        <text:list-item>
          <text:p text:style-name="P50">С. Есенин. Собрание сочинений в 2-х томах. М., «Современник», 1990 г.</text:p>
        </text:list-item>
        <text:list-item>
          <text:p text:style-name="P50">А. Ахматова. Стихи и проза. М., «Искусство», 1989 г.</text:p>
        </text:list-item>
        <text:list-item>
          <text:p text:style-name="P50">А. Грин «Алые паруса. Бегущая по волнам», М., «АСТ» 1998 г.</text:p>
        </text:list-item>
      </text:list>
      <text:p text:style-name="P16"/>
      <text:p text:style-name="P17"><text:span text:style-name="T5">Литература второй половины </text:span><text:span text:style-name="T12">XX</text:span><text:span text:style-name="T5"> века:</text:span></text:p>
      <text:list xml:id="list37261848" text:continue-numbering="true" text:style-name="WWNum2">
        <text:list-item>
          <text:p text:style-name="P50">Гавриил Троепольский «Белый Бим черное ухо», М., «Экономика» 1981 г.</text:p>
        </text:list-item>
        <text:list-item>
          <text:p text:style-name="P50">Виктор Астафьев, К., «Красноярское книжное издательство» 1974 г.</text:p>
        </text:list-item>
        <text:list-item>
          <text:p text:style-name="P50">«Отрочество» повести, М., «Детская литература» 1988 г.</text:p>
        </text:list-item>
        <text:list-item>
          <text:p text:style-name="P50">М. Пришвин «Дорога к другу», М., «Детская литература», 1978 г.</text:p>
        </text:list-item>
        <text:list-item>
          <text:p text:style-name="P50">И. Бродский «Бог сохраняет всё», М., «МИФ», 1992 г.</text:p>
        </text:list-item>
        <text:list-item>
          <text:p text:style-name="P50">Б. Лавренёв «Сорок первый», М., «Художественная литература», 1986 г.</text:p>
        </text:list-item>
        <text:list-item>
          <text:p text:style-name="P50">Е. Евтушенко «Почти напоследок», М., «Молодая гвардия», 1985 г.</text:p>
        </text:list-item>
        <text:list-item>
          <text:p text:style-name="P50">А. Дементьев. Стихотворения., М., «Современник», 1988 г.</text:p>
        </text:list-item>
        <text:list-item>
          <text:p text:style-name="P50"><text:soft-page-break/>А. Дементьев «Характер», М., «Молодая гвардия», 1985 г.</text:p>
        </text:list-item>
        <text:list-item>
          <text:p text:style-name="P50">Б Окуджава «Посвящается вам», М., «Советский писатель», 1988 г.</text:p>
        </text:list-item>
        <text:list-item>
          <text:p text:style-name="P50">В. Липатов «Печальный детектив», М., «Красноярское книжное издательство», 1974 г.</text:p>
        </text:list-item>
        <text:list-item>
          <text:p text:style-name="P50">А. Волков «Волшебник изумрудного города», «Красноярское книжное издательство», 1992 г.</text:p>
        </text:list-item>
        <text:list-item>
          <text:p text:style-name="P50">В. Высоцкий «Клич», «Красноярское книжное издательство», 1988 г.</text:p>
        </text:list-item>
      </text:list>
      <text:p text:style-name="P16"/>
      <text:p text:style-name="P16">Литература Хакасии:</text:p>
      <text:list xml:id="list37262233" text:continue-numbering="true" text:style-name="WWNum2">
        <text:list-item>
          <text:p text:style-name="P50">Генрих Батц «Где Макар телят не пас», А., «ХГУ» 1997 г.</text:p>
        </text:list-item>
        <text:list-item>
          <text:p text:style-name="P50">Николай Доможаков «Чатхан», К., «Красноярское книжное издательство» 1976 г.</text:p>
        </text:list-item>
        <text:list-item>
          <text:p text:style-name="P50">М. Кильчичаков «Ожившие камни», М., «Современник», 1983 г.</text:p>
        </text:list-item>
        <text:list-item>
          <text:p text:style-name="P50">Поэзия древних тюрков. М., «Раритет», 1993 г.</text:p>
        </text:list-item>
        <text:list-item>
          <text:p text:style-name="P50">Фольклор саянских тюрков в 2-х томах. М., «Новый ключ», 2003 г.</text:p>
        </text:list-item>
        <text:list-item>
          <text:p text:style-name="P50">Сборник стихотворений «Это было в сердце моём», М, «Советская Россия», 1988 г.</text:p>
        </text:list-item>
      </text:list>
      <text:p text:style-name="P16"/>
      <text:p text:style-name="P16">Литературоведение:</text:p>
      <text:list xml:id="list37253164" text:continue-numbering="true" text:style-name="WWNum2">
        <text:list-item>
          <text:p text:style-name="P50">«Современное русское зарубежье», М., «АСТ» 1998 г.</text:p>
        </text:list-item>
        <text:list-item>
          <text:p text:style-name="P50">«Древнерусская литература», М., «АСТ» 1997 г.</text:p>
        </text:list-item>
        <text:list-item>
          <text:p text:style-name="P56"><text:span text:style-name="T4">Е.П. Пронина «Русская литература </text:span><text:span text:style-name="T11">XX</text:span><text:span text:style-name="T4"> века», М., «Просвещение»1994 г.</text:span></text:p>
        </text:list-item>
        <text:list-item>
          <text:p text:style-name="P56"><text:span text:style-name="T4">А.А. Волков, Л.А. Смирнова «История русской литературы </text:span><text:span text:style-name="T11">XX</text:span><text:span text:style-name="T4"> века», М., «Просвещение» 1977 г.</text:span></text:p>
        </text:list-item>
        <text:list-item>
          <text:p text:style-name="P56"><text:span text:style-name="T4">Л.Г. Ленюшкина, Д.Г. Терентьева «Русская литература </text:span><text:span text:style-name="T11">XIX</text:span><text:span text:style-name="T4"> века», Часть 1, М., «Просвещение» 1995 г.</text:span></text:p>
        </text:list-item>
        <text:list-item>
          <text:p text:style-name="P56"><text:span text:style-name="T4">Л.Г. Ленюшкина, Д.Г. Терентьева «Русская литература </text:span><text:span text:style-name="T11">XIX</text:span><text:span text:style-name="T4"> века», Часть 2, М., «Просвещение» 1995 г.</text:span></text:p>
        </text:list-item>
        <text:list-item>
          <text:p text:style-name="P56"><text:span text:style-name="T4">А.В. Баранников, Т.А. Калганова, Л.М. Рыбченкова «Русская литература </text:span><text:span text:style-name="T11">XX</text:span><text:span text:style-name="T4"> века», М., «Просвещение» 1993 г.</text:span></text:p>
        </text:list-item>
        <text:list-item>
          <text:p text:style-name="P50">И.М. Михайлова «Литература 9 – 11 классы», М., «Дрофа» 2002 г.</text:p>
        </text:list-item>
        <text:list-item>
          <text:p text:style-name="P56"><text:span text:style-name="T4">А.А. Жук «русская проза второй половины </text:span><text:span text:style-name="T11">XIX</text:span><text:span text:style-name="T4"> века», М., «Просвещение» 1981 г.</text:span></text:p>
        </text:list-item>
        <text:list-item>
          <text:p text:style-name="P50">Р.И. Альбеткова «Активные формы преподавания литературы», М., «Просвещение» 1991 г.</text:p>
        </text:list-item>
        <text:list-item>
          <text:p text:style-name="P50">Е.В. Карсалова «Стихи живые сами говорят», М., «Просвещение» 1990 г.</text:p>
        </text:list-item>
        <text:list-item>
          <text:p text:style-name="P50">Л.Д. Волкова «Душа народа русского», М., «Просвещение» 1992 г.</text:p>
        </text:list-item>
        <text:list-item>
          <text:p text:style-name="P50">Н.Л. Крупина, Н.А. Соснина «Сопричастность времени», М., «Просвещение»1992 г.</text:p>
        </text:list-item>
        <text:list-item>
          <text:p text:style-name="P50"><text:soft-page-break/>Э.А. Абельтин, В.И. Литвинова « «Преступление и наказание» Ф.М. Достоевского в контексте современного изучения классики», А., «ХГУ» 1999 г.</text:p>
        </text:list-item>
        <text:list-item>
          <text:p text:style-name="P50">В.П. Аникин «Русские пословицы и поговорки». М., «Художественная Литература» 1988 г.</text:p>
        </text:list-item>
        <text:list-item>
          <text:p text:style-name="P50">Н.В. Сиденко «Русский язык 10 класс. Пособие для занятий», В., «Офсет» 2002 г.</text:p>
        </text:list-item>
        <text:list-item>
          <text:p text:style-name="P50">А.С. Мясников «Переписка А.С. Пушкина», том 1, М., «Художественная литература» 1982 г.</text:p>
        </text:list-item>
        <text:list-item>
          <text:p text:style-name="P50">А.С. Мясников «Переписка А.С. Пушкина», том 2, М., «Художественная литература» 1982 г.</text:p>
        </text:list-item>
        <text:list-item>
          <text:p text:style-name="P50"><text:s/>«Пионеры – Герои», К., «Красноярское книжное издательство» 1986 г.</text:p>
        </text:list-item>
        <text:list-item>
          <text:p text:style-name="P50">А.П.Керн «Воспоминания о Пушкине», М., «Советская Россия», 1987 г.</text:p>
        </text:list-item>
        <text:list-item>
          <text:p text:style-name="P50">Д. Мышалова «Очерки по литературе русского зарубежья», Новосибирск, ЦЕЛИС, 1995 г.</text:p>
        </text:list-item>
        <text:list-item>
          <text:p text:style-name="P50">Иллюстрации А.В.Николаева к роману Л.Толстого «Война и мир»</text:p>
        </text:list-item>
        <text:list-item>
          <text:p text:style-name="P50">С. Бонди «Черновики Пушкина», М., «Просвещение», 1978 г.</text:p>
        </text:list-item>
        <text:list-item>
          <text:p text:style-name="P50">Ю. Лебедев «Иван Сергеевич Тургенев», М., «Просвещение», 1989 г.</text:p>
        </text:list-item>
        <text:list-item>
          <text:p text:style-name="P50">Ветхий и новый завет в простых рассказах, М., «Прометей», 1991 г.</text:p>
        </text:list-item>
        <text:list-item>
          <text:p text:style-name="P50">Ю. Тынянов «Пушкин», М., «Художественная литература», 1987 г.</text:p>
        </text:list-item>
        <text:list-item>
          <text:p text:style-name="P50">Н. Ашукин «Крылатые слова», М., «Правда», 1986 г.</text:p>
        </text:list-item>
        <text:list-item>
          <text:p text:style-name="P50">П. Губер «Донжуанский список Пушкина», М., «Эврика», 1990 г.</text:p>
        </text:list-item>
        <text:list-item>
          <text:p text:style-name="P50">Б. Кауфман «вверх по лестнице, ведущей вниз», М., «Радуга», 1989 г.</text:p>
        </text:list-item>
        <text:list-item>
          <text:p text:style-name="P50">Великая Отечественная война в письмах, М., «ПОЛИТИЗДАТ», 1982 г.</text:p>
        </text:list-item>
        <text:list-item>
          <text:p text:style-name="P50">К. Богданович «Становление города у красного яра», «Красноярское книжное издательство», 1987 г.</text:p>
        </text:list-item>
        <text:list-item>
          <text:p text:style-name="P56"><text:span text:style-name="T4">Памятники литературы древней Руси, </text:span><text:span text:style-name="T11">XVII</text:span><text:span text:style-name="T4"> век, книга вторая, М., «Художественная литература», 1989 г.</text:span></text:p>
        </text:list-item>
        <text:list-item>
          <text:p text:style-name="P57"><text:span text:style-name="T4">Памятники литературы древней Руси, </text:span><text:span text:style-name="T11">XIV</text:span><text:span text:style-name="T4"> – </text:span><text:span text:style-name="T11">XV</text:span><text:span text:style-name="T4"> века, <text:s/>М., «Художественная литература», 1981 г.</text:span></text:p>
        </text:list-item>
        <text:list-item>
          <text:p text:style-name="P51">Литературные музеи Ленинграда. Проспект.</text:p>
        </text:list-item>
        <text:list-item>
          <text:p text:style-name="P51">Музей «Лицей в городе Пушкине». Фото.</text:p>
        </text:list-item>
        <text:list-item>
          <text:p text:style-name="P51">Т. Кузьминская «Моя жизнь дома и в ясной поляне», «Красноярское книжное издательство», 1981 г.</text:p>
        </text:list-item>
        <text:list-item>
          <text:p text:style-name="P51">А.С.Пушкин в портретах. 2 тома. Иллюстрации.</text:p>
        </text:list-item>
        <text:list-item>
          <text:p text:style-name="P51">В. Фридкин «Пропавший дневник Пушкина», М., «Знание», 1987 г.</text:p>
        </text:list-item>
        <text:list-item>
          <text:p text:style-name="P51">О. Хайям «Как чуден милой лик», М., «ЭКСМО», 2005 г.</text:p>
        </text:list-item>
      </text:list>
      <text:p text:style-name="P21">Каталог учебно-методической литературы, кабинет № 20</text:p>
      <text:p text:style-name="P16"><text:soft-page-break/>СЛОВАРИ: </text:p>
      <text:list xml:id="list37255022" text:continue-numbering="true" text:style-name="WWNum2">
        <text:list-item>
          <text:p text:style-name="P52">Универсальный словарь русского языка, С-Петербург, «ВЕСЬ», 2010 г.</text:p>
        </text:list-item>
        <text:list-item>
          <text:p text:style-name="P52">Этимологический словарь, М. «Московский университет», 1973 г.</text:p>
        </text:list-item>
        <text:list-item>
          <text:p text:style-name="P52">Словарь иностранных слов, М., «Русский язык», 1988 г.</text:p>
        </text:list-item>
        <text:list-item>
          <text:p text:style-name="P52">Словарь русских личных имён, М., «Школа-пресс», 1995 г.</text:p>
        </text:list-item>
        <text:list-item>
          <text:p text:style-name="P52">М. Лапатухин «Школьный толковый словарь», М., «Просвещение», 1981 г.</text:p>
        </text:list-item>
        <text:list-item>
          <text:p text:style-name="P52">Словарь иностранных слов под ред. И.В.Алёхина, М.ТИИНС, 1955 г.</text:p>
        </text:list-item>
        <text:list-item>
          <text:p text:style-name="P52">Е.Быстрова Краткий фразеологический словарь, С-Петербург, «Просвещение», 1994 г.</text:p>
        </text:list-item>
        <text:list-item>
          <text:p text:style-name="P52">62 книги тестов, методик по психологии.</text:p>
        </text:list-item>
      </text:list>
      <text:p text:style-name="P23">Русский язык:</text:p>
      <text:list xml:id="list37259830" text:continue-numbering="true" text:style-name="WWNum2">
        <text:list-item>
          <text:p text:style-name="P63">А.Ю. Купалова, Т.М. Пахнова, С.Н. Пименова, Ю.С. Пичугов «Поурочное планирование к учебному комплексу под редакцией В.В. Бабайцевой «Русский язык. Теория, Практика, Русская Речь» 5 – 9 классы, М., «Дрофа» 2016 г.</text:p>
        </text:list-item>
        <text:list-item>
          <text:p text:style-name="P64">В.В. Бабайцева «Русский язык. Теория» 5 – 9 классы, М., «Дрофа» 2015 г.</text:p>
        </text:list-item>
        <text:list-item>
          <text:p text:style-name="P64">М.Т. Баранов, Т.А. Костяева, А.В. Прудникова «Русский язык справочные материалы», М., «Просвещение» 1987 г.</text:p>
        </text:list-item>
        <text:list-item>
          <text:p text:style-name="P64">М.Т. Баранов, Т.А. Костяева, А.В. Прудникова «Русский язык справочные материалы», М., «Просвещение» 1987 г.</text:p>
        </text:list-item>
        <text:list-item>
          <text:p text:style-name="P64">Г.Т. Егораева. Русский язык. Практикум ЕГЭ 2014.</text:p>
        </text:list-item>
        <text:list-item>
          <text:p text:style-name="P64">В.В. Львов. Русский язык ЕГЭ 2014. Типовые тестовые задания.</text:p>
        </text:list-item>
        <text:list-item>
          <text:p text:style-name="P64">ФГОС. Контрольно-измерительные материалы по русскому языку. 5, 6, 7, 8, 9, 10, 11 классы (7 книг), М., «ВАКО», 2014 г.</text:p>
        </text:list-item>
        <text:list-item>
          <text:p text:style-name="P64">Комплексный анализ текста. Рабочая тетрадь по русскому языку. 5,6, 7, 8, 9 классы.М., «Экзамен», 2013 г.</text:p>
        </text:list-item>
        <text:list-item>
          <text:p text:style-name="P64">Н.Н.Гольцова. Контрольные тесты. Орфография и пунктуация. М., «Русское слово», 2012 г.</text:p>
        </text:list-item>
        <text:list-item>
          <text:p text:style-name="P64">Русский язык в таблицах. 5 – 11 классы. М., «АСТРЕЛЬ», 2004 г.</text:p>
        </text:list-item>
        <text:list-item>
          <text:p text:style-name="P64">А. Арсирий. Занимательные материалы. М., «Просвещение», 1995 г.</text:p>
        </text:list-item>
        <text:list-item>
          <text:p text:style-name="P64">Д. Розенталь «Справочник по русскому языку», М., «АЙРИС-ПРЕСС», 2009 г.</text:p>
        </text:list-item>
        <text:list-item>
          <text:p text:style-name="P64">Современный русский язык под редакцией Н.М.Шанского. М «Просвещение», 1988 г.</text:p>
        </text:list-item>
        <text:list-item>
          <text:p text:style-name="P64">На уроке и после урока. М., «УЧПЕДГИЗ», 1962 г.</text:p>
        </text:list-item>
        <text:list-item>
          <text:p text:style-name="P64">Обучение русскому языку в 9 классе. Под ред. В.В.Бабайцевой. М., «Просвещение», 1991 г.</text:p>
        </text:list-item>
        <text:list-item>
          <text:p text:style-name="P64">Ю. Откупщиков «К истокам слова». М., «Просвещение», 1986 г.</text:p>
        </text:list-item>
        <text:list-item>
          <text:p text:style-name="P64">Н. Бетенькова «Конкурс грамотеев». М., «Просвещение», 1996 г.</text:p>
        </text:list-item>
        <text:list-item>
          <text:p text:style-name="P64"><text:soft-page-break/>В.В. Львов «Обучение нормам произношения и ударения», М., «Просвещение», 1989 г.</text:p>
        </text:list-item>
        <text:list-item>
          <text:p text:style-name="P64">Рабочая тетрадь по развитию речи и риторике 10-11 класс, С-Петербург, «САГА», 2003 г.</text:p>
        </text:list-item>
        <text:list-item>
          <text:p text:style-name="P64">Русский язык 5 класс. Рабочая тетрадь к учебнику В.В. Бабайцевой, М., «ДРОФА», 2007 г.</text:p>
        </text:list-item>
        <text:list-item>
          <text:p text:style-name="P64">Русский язык. Сборник заданий 6 – 7 класс к учебнику В.В. Бабайцевой, М., «ДРОФА», 2000 г.</text:p>
        </text:list-item>
        <text:list-item>
          <text:p text:style-name="P64">Русский язык. Сборник заданий 8 – 9 <text:s/>класс к учебнику В.В. Бабайцевой, М., «ДРОФА», 2000 г.</text:p>
        </text:list-item>
        <text:list-item>
          <text:p text:style-name="P64">Поурочные планы, 10 класс к учебнику В.Ф. Грекова, Волгоград, 2002 г.</text:p>
        </text:list-item>
        <text:list-item>
          <text:p text:style-name="P64">Поурочное планирование к УМК В.В. Бабайцевой, М., «Дрофа», 1999 г.</text:p>
        </text:list-item>
        <text:list-item>
          <text:p text:style-name="P64">Тесты по русскому языку. 8 – 9 классы, М., «ВАКО», 2008 г.</text:p>
        </text:list-item>
        <text:list-item>
          <text:p text:style-name="P64">ФГОС. Примерные программы по учебным предметам. Русский язык, М., «Просвещение», 2010 г.</text:p>
        </text:list-item>
        <text:list-item>
          <text:p text:style-name="P64">Русский язык. Теория 5 – 9 (4 книги).</text:p>
        </text:list-item>
        <text:list-item>
          <text:p text:style-name="P64">Русский язык. Справочные материалы, М., «Просвещение», 1987 г.</text:p>
        </text:list-item>
        <text:list-item>
          <text:p text:style-name="P64">Учебники: ММ.Разумовская и др. Русский язык 5,6,7,8,9 классы, Российский учебник, 2018 г. Гольцова и др. Русский язык 10-11 классы.</text:p>
        </text:list-item>
        <text:list-item>
          <text:p text:style-name="P64">Сборник диктантов 5 – 9 классы. Орфография и пунктуация.</text:p>
        </text:list-item>
        <text:list-item>
          <text:p text:style-name="P64">Поурочные планы по программе М.М. Разумовской, 6 класс.</text:p>
        </text:list-item>
        <text:list-item>
          <text:p text:style-name="P64">М.В. Фёдорова «Уроки русского языка в 7 классе», М., «Просвещение», 2001 г.</text:p>
        </text:list-item>
        <text:list-item>
          <text:p text:style-name="P64">Л.А. Введенская «Русское слово», М., «Просвещение», 1978 г. (2 книги)</text:p>
        </text:list-item>
        <text:list-item>
          <text:p text:style-name="P64">Т.А. Острикова. Орфография в школе.М., «ВЕРБУМ-М», 2008 г.</text:p>
        </text:list-item>
        <text:list-item>
          <text:p text:style-name="P64">Проверочные материалы по русскому языку для 5 – 8 классов.</text:p>
        </text:list-item>
        <text:list-item>
          <text:p text:style-name="P64">Сборник изложений для учащихся 4 – 8 классов.</text:p>
        </text:list-item>
        <text:list-item>
          <text:p text:style-name="P64">М. Фёдорова. Изучение наречий в школе., М., «Просвещение», 1992 г.</text:p>
        </text:list-item>
        <text:list-item>
          <text:p text:style-name="P64">В.В.Львов. Обучение нормам произношения и ударения, 5 – 9 классы, М., «Просвещение», 1989 г.</text:p>
        </text:list-item>
        <text:list-item>
          <text:p text:style-name="P64">Н.Г. Сорокина. Русский язык. Тесты. 7 класс.</text:p>
        </text:list-item>
        <text:list-item>
          <text:p text:style-name="P64">Сборник текстов для изложений 5 – 9 классы.</text:p>
        </text:list-item>
        <text:list-item>
          <text:p text:style-name="P64">Д.Э. Розенталь. Управление в русском языке. Словарь – справочник. М., «Книга», 1986 г.</text:p>
        </text:list-item>
        <text:list-item>
          <text:p text:style-name="P64">Д.Э. Розенталь. Сборник упражнений по русскому языку.</text:p>
        </text:list-item>
        <text:list-item>
          <text:p text:style-name="P64">А.А. Позднякова. Русский язык. Диктанты 10 – 11 классы.</text:p>
        </text:list-item>
        <text:list-item>
          <text:p text:style-name="P64">В.В. Одинцов «Лингвистические парадоксы», М., «Просвещение», 1988 г.</text:p>
        </text:list-item>
        <text:list-item>
          <text:p text:style-name="P64"><text:soft-page-break/>Поурочные разработки, 10 класс к УМК А.И. Власенкова.</text:p>
        </text:list-item>
        <text:list-item>
          <text:p text:style-name="P64">Контрольно-проверочные работы, 10-11 классы к УМК Д.Э Розенталя.</text:p>
        </text:list-item>
        <text:list-item>
          <text:p text:style-name="P64">Поурочные планы, 10 класс к УМК А.И. Власенкова</text:p>
        </text:list-item>
        <text:list-item>
          <text:p text:style-name="P64">Комплексный анализ текста 10 – 11 класс.</text:p>
        </text:list-item>
        <text:list-item>
          <text:p text:style-name="P64">В.П. Озерская «Изучение синтаксиса на основе взаимосвязи с морфологией», М., «Просвещение», 1982 г.</text:p>
        </text:list-item>
        <text:list-item>
          <text:p text:style-name="P64">Н.М. Лебедев «Обобщающие таблицы и упражнения по русскому языку», М., «Просвещение», 1991 г.</text:p>
        </text:list-item>
        <text:list-item>
          <text:p text:style-name="P64">Методические рекомендации к написанию, оформлению рефератов.</text:p>
        </text:list-item>
        <text:list-item>
          <text:p text:style-name="P64">А.В. Текучев «Об орфографическом и пунктуационном минимуме», М., «Просвещение», 1976 г.</text:p>
        </text:list-item>
        <text:list-item>
          <text:p text:style-name="P64">Кроссворды для школьников. Русский язык.</text:p>
        </text:list-item>
        <text:list-item>
          <text:p text:style-name="P64">В.П. Антонов «Речеведение», Абакан, 2005 г.</text:p>
        </text:list-item>
      </text:list>
      <text:p text:style-name="P23">Литература:</text:p>
      <text:list xml:id="list37263876" text:continue-numbering="true" text:style-name="WWNum2">
        <text:list-item>
          <text:p text:style-name="P59">Л.М. Серёгина, «Литература 7 класс поурочные планы (по программе А.Г. Кутузова)», В., «Учитель», 2003 г.</text:p>
        </text:list-item>
        <text:list-item>
          <text:p text:style-name="P52">А.Г. Кутузов, Л.В. Колосс, «Как войти в мир литературы», 7 класс, М., «Дрофа», 1997 г.</text:p>
        </text:list-item>
        <text:list-item>
          <text:p text:style-name="P52">В.Г. Маранцман. Литература, 9 класс.</text:p>
        </text:list-item>
        <text:list-item>
          <text:p text:style-name="P52">Русские писатели. Библиографический словарь в 2-х томах, М., «Просвещение», 1990 г.</text:p>
        </text:list-item>
        <text:list-item>
          <text:p text:style-name="P52">Е.И. Богомолова «Методическое пособие для преподавателей литературы», М., «Высшая школа», 1973 г.</text:p>
        </text:list-item>
        <text:list-item>
          <text:p text:style-name="P52">Русская литература 20-го века. Хрестоматия.</text:p>
        </text:list-item>
        <text:list-item>
          <text:p text:style-name="P52">Поурочные разработки по литературе 10 – 11 класс. В 2-х частях. М., «ВАКО», 2005 г.</text:p>
        </text:list-item>
        <text:list-item>
          <text:p text:style-name="P52">Литература. Справочные материалы.</text:p>
        </text:list-item>
        <text:list-item>
          <text:p text:style-name="P52">Русская литература 20-го века. Дооктябрьский период. М., «Просвещение», 1971 г.</text:p>
        </text:list-item>
        <text:list-item>
          <text:p text:style-name="P52">Учебники: 5-9 класс под ред. Меркина, 2018, 10 — 11 класс под ред. Зинина,2018 г.</text:p>
        </text:list-item>
        <text:list-item>
          <text:p text:style-name="P52">Литература. Справочные материалы.</text:p>
        </text:list-item>
        <text:list-item>
          <text:p text:style-name="P52">Литература, 9 – 11 классы. Тесты.</text:p>
        </text:list-item>
        <text:list-item>
          <text:p text:style-name="P52">Открытый урок по литературе, М., «Московский лицей», 2001 г.</text:p>
        </text:list-item>
        <text:list-item>
          <text:p text:style-name="P52">П. Вайль «Родная речь», М., «Независимая газета», 1991 г.</text:p>
        </text:list-item>
        <text:list-item>
          <text:p text:style-name="P52">Г.С. Меркин «Путь к сотрудничеству», М., «Просвещение», 1991 г.</text:p>
        </text:list-item>
        <text:list-item>
          <text:p text:style-name="P52">В. Карамашева «Творчество хакасских писателей в школе», Абакан, 1995 г.</text:p>
        </text:list-item>
        <text:list-item>
          <text:p text:style-name="P52"><text:soft-page-break/>Я иду на урок литературы. Готовимся к сочинению, 11 класс.</text:p>
        </text:list-item>
        <text:list-item>
          <text:p text:style-name="P52">Лучшие сочинения-шпаргалки.</text:p>
        </text:list-item>
        <text:list-item>
          <text:p text:style-name="P52">Предметные недели в школе. Русский язык и литература.</text:p>
        </text:list-item>
        <text:list-item>
          <text:p text:style-name="P52">Ю. Федосюк «Русские фамилии», М., «Детская литература», 1972 г.</text:p>
        </text:list-item>
        <text:list-item>
          <text:p text:style-name="P52">Библия в школе, Абакан, 1996 г.</text:p>
        </text:list-item>
        <text:list-item>
          <text:p text:style-name="P52">Э. Абельтин «Гроза» А.Н.Островского», Абакан, 2004 г.</text:p>
        </text:list-item>
        <text:list-item>
          <text:p text:style-name="P52">Школьный словарь литературных терминов и понятий.</text:p>
        </text:list-item>
        <text:list-item>
          <text:p text:style-name="P52">Литературные гостиные.</text:p>
        </text:list-item>
        <text:list-item>
          <text:p text:style-name="P52">Нестандартные уроки по литературе 9 – 11 класс.</text:p>
        </text:list-item>
        <text:list-item>
          <text:p text:style-name="P52">Литература 11 класс, тесты.</text:p>
        </text:list-item>
        <text:list-item>
          <text:p text:style-name="P52">Родной край – Хакасия.</text:p>
        </text:list-item>
        <text:list-item>
          <text:p text:style-name="P52">Педагогика ТРИЗ.</text:p>
        </text:list-item>
        <text:list-item>
          <text:p text:style-name="P52">В.В. Массанов НРК по литературе.</text:p>
        </text:list-item>
        <text:list-item>
          <text:p text:style-name="P52">В. Калинин «Долги наши», Абакан, 2003 г.</text:p>
        </text:list-item>
        <text:list-item>
          <text:p text:style-name="P52">А.И. Герцен «Сорока-воровка», М., «Советская Россия», 1986 г.</text:p>
        </text:list-item>
        <text:list-item>
          <text:p text:style-name="P52">Г. Маерков «В тысячелетия падают века», Абакан, 2004 г.</text:p>
        </text:list-item>
        <text:list-item>
          <text:p text:style-name="P52">В. Таторова «Ради жизни вечной», Абакан, 2003 г.</text:p>
        </text:list-item>
        <text:list-item>
          <text:p text:style-name="P52">Литература 9 – 11 классы. Открытые уроки.</text:p>
        </text:list-item>
        <text:list-item>
          <text:p text:style-name="P52">Родной край – Хакасия.</text:p>
        </text:list-item>
        <text:list-item>
          <text:p text:style-name="P52">С. Трофимова «Девочка из синегорья», Абакан, 1999 г.</text:p>
        </text:list-item>
        <text:list-item>
          <text:p text:style-name="P52">Литература Хакасии 5 – 9 классы.</text:p>
        </text:list-item>
        <text:list-item>
          <text:p text:style-name="P52">Активные формы преподавания литературы.</text:p>
        </text:list-item>
        <text:list-item>
          <text:p text:style-name="P52">М.А.Рыбникова «Очерки по методике литературного чтения», М., «Просвещение», 1985 г.</text:p>
        </text:list-item>
      </text:list>
      <text:p text:style-name="P16">Разное:</text:p>
      <text:list xml:id="list37260588" text:continue-numbering="true" text:style-name="WWNum2">
        <text:list-item>
          <text:p text:style-name="P51">Братья Ткачёвы. Сборник иллюстраций.</text:p>
        </text:list-item>
        <text:list-item>
          <text:p text:style-name="P51">Развитие речи. Произведения изобразительного искусства.</text:p>
        </text:list-item>
        <text:list-item>
          <text:p text:style-name="P51">Писатели и художники Хакасии.</text:p>
        </text:list-item>
        <text:list-item>
          <text:p text:style-name="P51">К. Чуковский «Сказки», М., «АУРИКА».</text:p>
        </text:list-item>
        <text:list-item>
          <text:p text:style-name="P51">Е.В. Руденский «Введение в теорию и практику психологических технологий…».</text:p>
        </text:list-item>
        <text:list-item>
          <text:p text:style-name="P51">Тематическое планирование, 5 – 11 классы. Русский язык.</text:p>
        </text:list-item>
        <text:list-item>
          <text:p text:style-name="P51">Рабочие программы по русскому языку.</text:p>
        </text:list-item>
        <text:list-item>
          <text:p text:style-name="P51">Храм-на-крови. Иллюстрации.</text:p>
        </text:list-item>
        <text:list-item>
          <text:p text:style-name="P51"><text:soft-page-break/>Реализация НРК на уроках.</text:p>
        </text:list-item>
        <text:list-item>
          <text:p text:style-name="P51">Жизнь и творчество Чернышевского.</text:p>
        </text:list-item>
        <text:list-item>
          <text:p text:style-name="P51">Жизнь и творчество Маяковского.</text:p>
        </text:list-item>
        <text:list-item>
          <text:p text:style-name="P51">А. Гин «Приёмы педагогической техники», М., «Вита-пресс», 2001 г.</text:p>
        </text:list-item>
        <text:list-item>
          <text:p text:style-name="P51">Школьная риторика 5 класс.</text:p>
        </text:list-item>
        <text:list-item>
          <text:p text:style-name="P51">Литературный Абакан, 2004 г.</text:p>
        </text:list-item>
        <text:list-item>
          <text:p text:style-name="P51">С сочинением на «ты». Пособие для абитуриентов и школьников.</text:p>
        </text:list-item>
        <text:list-item>
          <text:p text:style-name="P51">Литературная гостиная.</text:p>
        </text:list-item>
        <text:list-item>
          <text:p text:style-name="P51">Православный храм. Иллюстрации.</text:p>
        </text:list-item>
        <text:list-item>
          <text:p text:style-name="P51">История русской советской литературы.</text:p>
        </text:list-item>
        <text:list-item>
          <text:p text:style-name="P51">Первая и завершённая редакция романа «Война и мир».</text:p>
        </text:list-item>
        <text:list-item>
          <text:p text:style-name="P51">Энциклопедия литературных героев.</text:p>
        </text:list-item>
        <text:list-item>
          <text:p text:style-name="P51">Экзамен 11 класс. Билеты и ответы.</text:p>
        </text:list-item>
        <text:list-item>
          <text:p text:style-name="P51">Экзамн 9 класс. Билеты и ответы.</text:p>
        </text:list-item>
        <text:list-item>
          <text:p text:style-name="P51">А.Н. Тихонов Словообразовательный словарь русского языка в 2-х томах, М., «Русский язык», 1990 г.</text:p>
        </text:list-item>
        <text:list-item>
          <text:p text:style-name="P51">Г. Балканов «Военные повести», М., «Советский писатель», 1983 г.</text:p>
        </text:list-item>
        <text:list-item>
          <text:p text:style-name="P51">Новый справочник школьника 5 – 11 классы в 2-х томах.</text:p>
        </text:list-item>
        <text:list-item>
          <text:p text:style-name="P51">Лингвистический энциклопедический словарь, М., «Советская энциклопедия», 1990 г.</text:p>
        </text:list-item>
        <text:list-item>
          <text:p text:style-name="P51">Детская энциклопедия 11 том, М., «Просвещение», 1968 г.</text:p>
        </text:list-item>
      </text:list>
      <text:p text:style-name="P20">Каталог таблиц по русскому языку и литературе, кабинет № 20</text:p>
      <text:p text:style-name="P20">Русский язык:</text:p>
      <text:list xml:id="list2503512147437810504" text:style-name="WWNum3">
        <text:list-item>
          <text:p text:style-name="P53">Комплект наглядных пособий по русскому языку (24 плаката формата А 3 для 5-х классов).</text:p>
        </text:list-item>
        <text:list-item>
          <text:p text:style-name="P53">Разделы русской орфографии/разделы русской пунктуации.</text:p>
        </text:list-item>
        <text:list-item>
          <text:p text:style-name="P53">Знаки препинания и основные случаи их употребления/ различение НЕ и НИ.</text:p>
        </text:list-item>
        <text:list-item>
          <text:p text:style-name="P53">Правописание гласных после шипящих/ знаки препинания в предложениях с союзом И.</text:p>
        </text:list-item>
        <text:list-item>
          <text:p text:style-name="P53">Правописание суффиксов глагола/ знаки препинания в предложениях с уточнениями.</text:p>
        </text:list-item>
        <text:list-item>
          <text:p text:style-name="P53">Правописание корней/ знаки препинания между однородными членами.</text:p>
        </text:list-item>
        <text:list-item>
          <text:p text:style-name="P53"><text:s/>Правописание приставок/ знаки препинания ав предложениях с обобщающими словами.</text:p>
        </text:list-item>
        <text:list-item>
          <text:p text:style-name="P53"><text:soft-page-break/>Тире в простом предложении.</text:p>
        </text:list-item>
        <text:list-item>
          <text:p text:style-name="P53">Правописание личных окончаний глаголов.</text:p>
        </text:list-item>
        <text:list-item>
          <text:p text:style-name="P53">Виды анализа на уроках русского языка.</text:p>
        </text:list-item>
        <text:list-item>
          <text:p text:style-name="P53">Знаки препинания в бессоюзном сложном предложении.</text:p>
        </text:list-item>
        <text:list-item>
          <text:p text:style-name="P53">Тире между подлежащим и сказуемым в нулевой связке.</text:p>
        </text:list-item>
        <text:list-item>
          <text:p text:style-name="P53">Главные и второстепенные члены предложения.</text:p>
        </text:list-item>
        <text:list-item>
          <text:p text:style-name="P53">Спряжение глаголов с безударными личными окончаниями.</text:p>
        </text:list-item>
        <text:list-item>
          <text:p text:style-name="P53">Чередование гласных в корнях слов.</text:p>
        </text:list-item>
        <text:list-item>
          <text:p text:style-name="P53">Обособление причастных оборотов.</text:p>
        </text:list-item>
        <text:list-item>
          <text:p text:style-name="P53">Части речи.</text:p>
        </text:list-item>
        <text:list-item>
          <text:p text:style-name="P53">Виды придаточных в сложноподчинённом предложении.</text:p>
        </text:list-item>
        <text:list-item>
          <text:p text:style-name="P53">Обособление деепричастий и деепричастных оборотов.</text:p>
        </text:list-item>
        <text:list-item>
          <text:p text:style-name="P53">Разряды местоимений.</text:p>
        </text:list-item>
        <text:list-item>
          <text:p text:style-name="P53">Знаки препинания в сложноподчинённом предложении.</text:p>
        </text:list-item>
        <text:list-item>
          <text:p text:style-name="P53">Имя существительное как часть речи.</text:p>
        </text:list-item>
        <text:list-item>
          <text:p text:style-name="P53">Окончания существительных.</text:p>
        </text:list-item>
        <text:list-item>
          <text:p text:style-name="P53">Правописание сложных имён прилагательных.</text:p>
        </text:list-item>
        <text:list-item>
          <text:p text:style-name="P53">Имя числительное как часть речи.</text:p>
        </text:list-item>
      </text:list>
      <text:p text:style-name="P54">Литература:</text:p>
      <text:list xml:id="list37264207" text:continue-numbering="true" text:style-name="WWNum3">
        <text:list-item>
          <text:p text:style-name="P53">Художественные системы в литературе/ Реализм.</text:p>
        </text:list-item>
        <text:list-item>
          <text:p text:style-name="P53">Портреты для кабинета литературы 18 – 19 века.</text:p>
        </text:list-item>
        <text:list-item>
          <text:p text:style-name="P53">Сюжет и композиция лирического произведения.</text:p>
        </text:list-item>
        <text:list-item>
          <text:p text:style-name="P53">Виды строф в лирике в 2-х частях.</text:p>
        </text:list-item>
      </text:list>
      <text:p text:style-name="P20">Каталог альбомов, репродукций портретов писателей</text:p>
      <text:list xml:id="list37260454" text:continue-numbering="true" text:style-name="WWNum3">
        <text:list-item>
          <text:p text:style-name="P53">Портреты писателей 20-го века.</text:p>
        </text:list-item>
        <text:list-item>
          <text:p text:style-name="P53">Альбом по литературе 10 класс (только М. Горький).</text:p>
        </text:list-item>
        <text:list-item>
          <text:p text:style-name="P53"><text:s/>Альбом «Л.Н.Толстой».</text:p>
        </text:list-item>
        <text:list-item>
          <text:p text:style-name="P53">Альбом «М.А. Шолохов».</text:p>
        </text:list-item>
        <text:list-item>
          <text:p text:style-name="P53">Альбом «М. Горький».</text:p>
        </text:list-item>
        <text:list-item>
          <text:p text:style-name="P53">Репродукция В.Г. Перов «Тройка».</text:p>
        </text:list-item>
        <text:list-item>
          <text:p text:style-name="P53"><text:soft-page-break/>Репродукция В.М. Васнецов «Снегурочка».</text:p>
        </text:list-item>
        <text:list-item>
          <text:p text:style-name="P53">Репродукция М.А. Врубель «Царевна-лебедь».</text:p>
        </text:list-item>
        <text:list-item>
          <text:p text:style-name="P53">Портреты: С.А. Есенин, Д.И. Фонвизин, В.Г. Белинский, А.С. Серафимович, Н.А. Островский, А.С. Макаренко, Д.А. Фурманов, Л.М. Леонов, А.А. Фадеев, Н.Г. Чернышевский, Э.Г. Багрицкий, Ю. Гагарин, Ф.М. Достоевский, А.Н. Радищев, А.С. Пушкин, Н.В. Гоголь, А.И. Герцен, В.А. Жуковский, А.С. Грибоедов, И.А. Гончаров, Б.Н. Полевой, Н.С. Тихонов, М.А. Шолохов, А.М. Горький, М.Е. Салтыков-Щедрин, А.Т. Твардовский, К.А. Федин.</text:p>
        </text:list-item>
        <text:list-item>
          <text:p text:style-name="P53">Альбом «А.С. Пушкин».</text:p>
        </text:list-item>
        <text:list-item>
          <text:p text:style-name="P53">Альбом «М.Ю. Лермонтов».</text:p>
        </text:list-item>
        <text:list-item>
          <text:p text:style-name="P53">Альбом по литературе 8 класс.</text:p>
        </text:list-item>
        <text:list-item>
          <text:p text:style-name="P53">Альбом «В.В. Маяковский».</text:p>
        </text:list-item>
        <text:list-item>
          <text:p text:style-name="P53">Альбом «Л.Н.Толстой».</text:p>
        </text:list-item>
      </text:list>
      <text:p text:style-name="P27">Каталог медиа-ресурсов кабинета № 20</text:p>
      <text:p text:style-name="P27">Электронные пособия:</text:p>
      <text:list xml:id="list670071337050045997" text:style-name="WWNum4">
        <text:list-item>
          <text:p text:style-name="P60">Царская династия Романовых.</text:p>
        </text:list-item>
        <text:list-item>
          <text:p text:style-name="P60">Проблемы перехода школы на ФГОС.</text:p>
        </text:list-item>
        <text:list-item>
          <text:p text:style-name="P60">Вся школьная программа 1 – 11 класс.</text:p>
        </text:list-item>
        <text:list-item>
          <text:p text:style-name="P60">Русский язык. Синтаксис и пунктуация, часть 1.</text:p>
        </text:list-item>
        <text:list-item>
          <text:p text:style-name="P60">Тесты по пунктуации.</text:p>
        </text:list-item>
        <text:list-item>
          <text:p text:style-name="P60">Тесты по орфографии.</text:p>
        </text:list-item>
        <text:list-item>
          <text:p text:style-name="P60">Уроки литературы Кирилла и Мефодия 11 класс.</text:p>
        </text:list-item>
        <text:list-item>
          <text:p text:style-name="P60">Большая энциклопедия Кирилла и Мефодия, 2001.</text:p>
        </text:list-item>
        <text:list-item>
          <text:p text:style-name="P60">Орфографический практикум.</text:p>
        </text:list-item>
        <text:list-item>
          <text:p text:style-name="P60">Русский язык. Подготовка к ЕГЭ.</text:p>
        </text:list-item>
        <text:list-item>
          <text:p text:style-name="P60">Новые стандарты образования.</text:p>
        </text:list-item>
      </text:list>
      <text:p text:style-name="P27">Электронные диски (киноверсии классических произведений литературы)</text:p>
      <text:p text:style-name="P65">5 – 7 <text:s/>классы:</text:p>
      <text:list xml:id="list7914235295863301905" text:style-name="WWNum5">
        <text:list-item>
          <text:p text:style-name="P61">Путешествие Гулливера (мультфильм).</text:p>
        </text:list-item>
        <text:list-item>
          <text:p text:style-name="P61">Как один мужик двух генералов прокормил (мультфильм).</text:p>
        </text:list-item>
        <text:list-item>
          <text:p text:style-name="P61">Уроки французского.</text:p>
        </text:list-item>
        <text:list-item>
          <text:p text:style-name="P61">Чучело.</text:p>
        </text:list-item>
        <text:list-item>
          <text:p text:style-name="P61">Айвенго.</text:p>
        </text:list-item>
        <text:list-item>
          <text:p text:style-name="P61">Остров сокровищ.</text:p>
        </text:list-item>
        <text:list-item>
          <text:p text:style-name="P61">Кентервильское привидение (мультфильм).</text:p>
        </text:list-item>
        <text:list-item>
          <text:p text:style-name="P61">Сказ о Евпатии Коловрате (мультфильм).</text:p>
        </text:list-item>
        <text:list-item>
          <text:p text:style-name="P61">Левша (мультфильм).</text:p>
        </text:list-item>
        <text:list-item>
          <text:p text:style-name="P61">Алые паруса.</text:p>
        </text:list-item>
      </text:list>
      <text:p text:style-name="P46">8 – 11 классы:</text:p>
      <text:list xml:id="list3517172682078740530" text:style-name="WWNum6">
        <text:list-item>
          <text:p text:style-name="P62">Недоросль.</text:p>
        </text:list-item>
        <text:list-item>
          <text:p text:style-name="P62">Капитанская дочка.</text:p>
        </text:list-item>
        <text:list-item>
          <text:p text:style-name="P62">Ревизор.</text:p>
        </text:list-item>
        <text:list-item>
          <text:p text:style-name="P62">Шинель.</text:p>
        </text:list-item>
        <text:list-item>
          <text:p text:style-name="P62">Ромео и Джульетта.</text:p>
        </text:list-item>
        <text:list-item>
          <text:p text:style-name="P62">Бедная Лиза (мультфильм).</text:p>
        </text:list-item>
        <text:list-item>
          <text:p text:style-name="P62">Горе от ума (спектакль).</text:p>
        </text:list-item>
        <text:list-item>
          <text:p text:style-name="P62">Евгений Онегин (опера).</text:p>
        </text:list-item>
        <text:list-item>
          <text:p text:style-name="P62">Мёртвые души.</text:p>
        </text:list-item>
        <text:list-item>
          <text:p text:style-name="P62">Герой нашего времени.</text:p>
        </text:list-item>
        <text:list-item>
          <text:p text:style-name="P62"><text:soft-page-break/>Преступление и наказание.</text:p>
        </text:list-item>
        <text:list-item>
          <text:p text:style-name="P62">Обломов.</text:p>
        </text:list-item>
        <text:list-item>
          <text:p text:style-name="P62">Идиот.</text:p>
        </text:list-item>
        <text:list-item>
          <text:p text:style-name="P62">Тихий Дон (Бондарчук).</text:p>
        </text:list-item>
        <text:list-item>
          <text:p text:style-name="P62">Мастер и Маргарита (2 киноверсии).</text:p>
        </text:list-item>
        <text:list-item>
          <text:p text:style-name="P62">Один день Ивана Денисовича (документальный фильм).</text:p>
        </text:list-item>
        <text:list-item>
          <text:p text:style-name="P62">Горячий снег.</text:p>
        </text:list-item>
        <text:list-item>
          <text:p text:style-name="P62">Батальоны просят огня.</text:p>
        </text:list-item>
        <text:list-item>
          <text:p text:style-name="P62">Судьба человека.</text:p>
        </text:list-item>
        <text:list-item>
          <text:p text:style-name="P62">Прощание с Матёрой.</text:p>
        </text:list-item>
        <text:list-item>
          <text:p text:style-name="P62">Полёт над гнездом кукушки.</text:p>
        </text:list-item>
        <text:list-item>
          <text:p text:style-name="P62">Гроза.</text:p>
        </text:list-item>
        <text:list-item>
          <text:p text:style-name="P62">Леди Макбет Мценского уезда.</text:p>
        </text:list-item>
        <text:list-item>
          <text:p text:style-name="P62">Жестокий романс.</text:p>
        </text:list-item>
        <text:list-item>
          <text:p text:style-name="P62">Сталинград (документальный фильм).</text:p>
        </text:list-item>
        <text:list-item>
          <text:p text:style-name="P62">Война и мир (4 серии). Русская версия.</text:p>
        </text:list-item>
        <text:list-item>
          <text:p text:style-name="P62">Отцы и дети.</text:p>
        </text:list-item>
        <text:list-item>
          <text:p text:style-name="P62">Реквием А.Ахматовой в исполнении автора.</text:p>
        </text:list-item>
        <text:list-item>
          <text:p text:style-name="P62">Слайдовый фильм Б. Пастернак.</text:p>
        </text:list-item>
        <text:list-item>
          <text:p text:style-name="P62">Матрёнин двор (спектакль).</text:p>
        </text:list-item>
        <text:list-item>
          <text:p text:style-name="P62">Доктор Живаго (с Кирой Найтли).</text:p>
        </text:list-item>
      </text:list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улина</meta:initial-creator>
    <meta:editing-cycles>3</meta:editing-cycles>
    <meta:print-date>2014-08-08T08:08:00</meta:print-date>
    <meta:creation-date>2016-06-21T08:02:00</meta:creation-date>
    <dc:date>2021-01-27T17:02:24.81</dc:date>
    <meta:editing-duration>PT15S</meta:editing-duration>
    <meta:generator>OpenOffice/4.1.1$Win32 OpenOffice.org_project/411m6$Build-9775</meta:generator>
    <meta:document-statistic meta:table-count="6" meta:image-count="0" meta:object-count="0" meta:page-count="14" meta:paragraph-count="510" meta:word-count="3375" meta:character-count="22248"/>
    <meta:user-defined meta:name="AppVersion">12.0000</meta:user-defined>
    <meta:user-defined meta:name="Company">МБОУ ПС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